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AB6862D59EF3F3E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  <style:paragraph-properties style:writing-mode="lr-tb"/>
    </style:style>
    <style:style style:name="pr2" style:family="presentation" style:parent-style-name="Predeterminado-outline1">
      <style:graphic-properties draw:auto-grow-height="true" fo:min-height="16.858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draw:auto-grow-height="true" fo:min-height="13.86cm"/>
      <style:paragraph-properties style:writing-mode="lr-tb"/>
    </style:style>
    <style:style style:name="pr5" style:family="presentation" style:parent-style-name="Predeterminado-outline1">
      <style:graphic-properties draw:auto-grow-height="true" fo:min-height="15.408cm"/>
      <style:paragraph-properties style:writing-mode="lr-tb"/>
    </style:style>
    <style:style style:name="pr6" style:family="presentation" style:parent-style-name="Predeterminado-outline1">
      <style:graphic-properties draw:auto-grow-height="true" fo:min-height="14.699cm"/>
      <style:paragraph-properties style:writing-mode="lr-tb"/>
    </style:style>
    <style:style style:name="pr7" style:family="presentation" style:parent-style-name="Predeterminado-outline1">
      <style:graphic-properties draw:auto-grow-height="true" fo:min-height="14.661cm"/>
      <style:paragraph-properties style:writing-mode="lr-tb"/>
    </style:style>
    <style:style style:name="P1" style:family="paragraph">
      <style:text-properties fo:color="#008080" fo:font-weight="bold" style:font-weight-asian="bold" style:font-weight-complex="bold"/>
    </style:style>
    <style:style style:name="P2" style:family="paragraph">
      <style:text-properties fo:color="#2323dc"/>
    </style:style>
    <style:style style:name="P3" style:family="paragraph">
      <loext:graphic-properties draw:fill-color="#ffffff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2323dc"/>
    </style:style>
    <style:style style:name="T3" style:family="text">
      <style:text-properties fo:color="#2323dc" fo:font-size="24pt" style:font-size-asian="24pt" style:font-size-complex="24pt"/>
    </style:style>
    <style:style style:name="T4" style:family="text">
      <style:text-properties fo:color="#7e0021" fo:font-size="32pt" style:font-size-asian="32pt" style:font-size-complex="32pt"/>
    </style:style>
    <style:style style:name="T5" style:family="text">
      <style:text-properties fo:color="#7e0021" style:font-name="Arial3" fo:font-size="32pt" style:font-name-asian="Arial3" style:font-size-asian="32pt" style:font-name-complex="Arial3" style:font-size-complex="32pt"/>
    </style:style>
    <style:style style:name="T6" style:family="text">
      <style:text-properties fo:color="#7e0021" style:font-name="Arial" fo:font-size="32pt" style:font-name-asian="Arial3" style:font-size-asian="32pt" style:font-name-complex="Arial3" style:font-size-complex="32pt"/>
    </style:style>
    <style:style style:name="T7" style:family="text">
      <style:text-properties fo:color="#7e0021" style:font-name="Arial" fo:font-size="20pt" style:font-name-asian="Arial3" style:font-size-asian="20pt" style:font-name-complex="Arial3" style:font-size-complex="20pt"/>
    </style:style>
    <style:style style:name="T8" style:family="text">
      <style:text-properties fo:color="#7e0021" style:font-name="Arial3" fo:font-size="20pt" style:font-name-asian="Arial3" style:font-size-asian="20pt" style:font-name-complex="Arial3" style:font-size-complex="20pt"/>
    </style:style>
    <style:style style:name="T9" style:family="text">
      <style:text-properties fo:color="#7e0021" style:text-position="sub 58%" style:font-name="Arial3" fo:font-size="20pt" style:font-name-asian="Arial3" style:font-size-asian="20pt" style:font-name-complex="Arial3" style:font-size-complex="20pt"/>
    </style:style>
    <style:style style:name="T10" style:family="text">
      <style:text-properties fo:color="#2323dc" style:font-name="Arial" fo:font-size="24pt" style:font-name-asian="Arial3" style:font-size-asian="24pt" style:font-name-complex="Arial3" style:font-size-complex="24pt"/>
    </style:style>
    <style:style style:name="T11" style:family="text">
      <style:text-properties fo:color="#2323dc" style:text-position="sub 58%" style:font-name="Arial" fo:font-size="24pt" style:font-name-asian="Arial3" style:font-size-asian="24pt" style:font-name-complex="Arial3" style:font-size-complex="24pt"/>
    </style:style>
    <style:style style:name="T12" style:family="text">
      <style:text-properties fo:color="#2323dc" style:text-position="0% 100%" style:font-name="Arial" fo:font-size="24pt" style:font-name-asian="Arial3" style:font-size-asian="24pt" style:font-name-complex="Arial3" style:font-size-complex="24pt"/>
    </style:style>
    <style:style style:name="T13" style:family="text">
      <style:text-properties fo:color="#800000" style:font-name="Arial" fo:font-size="32pt" style:font-name-asian="Arial3" style:font-size-asian="32pt" style:font-name-complex="Arial3" style:font-size-complex="32pt"/>
    </style:style>
    <style:style style:name="T14" style:family="text">
      <style:text-properties fo:color="#800000" style:text-position="sub 58%" style:font-name="Arial" fo:font-size="32pt" style:font-name-asian="Arial3" style:font-size-asian="32pt" style:font-name-complex="Arial3" style:font-size-complex="32pt"/>
    </style:style>
    <style:style style:name="T15" style:family="text">
      <style:text-properties fo:color="#800000" style:font-name="Arial3" fo:font-size="32pt" style:font-name-asian="Arial3" style:font-size-asian="32pt" style:font-name-complex="Arial3" style:font-size-complex="32pt"/>
    </style:style>
    <style:style style:name="T16" style:family="text">
      <style:text-properties fo:color="#7e0021" fo:font-size="32pt" style:font-name-asian="Arial3" style:font-size-asian="32pt" style:font-name-complex="Arial3" style:font-size-complex="32pt"/>
    </style:style>
    <style:style style:name="T17" style:family="text">
      <style:text-properties fo:color="#0000ff" style:font-name="Arial" fo:font-size="32pt" style:font-name-asian="Arial3" style:font-size-asian="32pt" style:font-name-complex="Arial3" style:font-size-complex="32pt"/>
    </style:style>
    <style:style style:name="T18" style:family="text">
      <style:text-properties fo:color="#0000ff" style:font-name="Arial3" fo:font-size="32pt" style:font-name-asian="Arial3" style:font-size-asian="32pt" style:font-name-complex="Arial3" style:font-size-complex="32pt"/>
    </style:style>
    <style:style style:name="T19" style:family="text">
      <style:text-properties fo:color="#0000ff" style:text-position="sub 58%" style:font-name="Arial" fo:font-size="32pt" style:font-name-asian="Arial3" style:font-size-asian="32pt" style:font-name-complex="Arial3" style:font-size-complex="32pt"/>
    </style:style>
    <style:style style:name="T20" style:family="text">
      <style:text-properties fo:color="#0000ff" style:text-position="0% 100%" style:font-name="Arial" fo:font-size="32pt" style:font-name-asian="Arial3" style:font-size-asian="32pt" style:font-name-complex="Arial3" style:font-size-complex="32pt"/>
    </style:style>
    <style:style style:name="T21" style:family="text">
      <style:text-properties fo:color="#0000ff" style:text-position="0% 100%" style:font-name="Arial3" fo:font-size="32pt" style:font-name-asian="Arial3" style:font-size-asian="32pt" style:font-name-complex="Arial3" style:font-size-complex="32pt"/>
    </style:style>
    <style:style style:name="T22" style:family="text">
      <style:text-properties fo:color="#ff0000" style:text-position="0% 100%" style:font-name="Arial" fo:font-size="32pt" style:font-name-asian="Arial3" style:font-size-asian="32pt" style:font-name-complex="Arial3" style:font-size-complex="32pt"/>
    </style:style>
    <style:style style:name="T23" style:family="text">
      <style:text-properties fo:color="#7e0021" style:text-position="0% 100%" style:font-name="Arial" fo:font-size="32pt" style:font-name-asian="Arial3" style:font-size-asian="32pt" style:font-name-complex="Arial3" style:font-size-complex="32pt"/>
    </style:style>
    <style:style style:name="T24" style:family="text">
      <style:text-properties fo:color="#7e0021" style:text-position="0% 100%" style:font-name="Arial3" fo:font-size="32pt" style:font-name-asian="Arial3" style:font-size-asian="32pt" style:font-name-complex="Arial3" style:font-size-complex="32pt"/>
    </style:style>
    <style:style style:name="T25" style:family="text">
      <style:text-properties fo:color="#800000" style:text-position="0% 100%" style:font-name="Arial" fo:font-size="32pt" style:font-name-asian="Arial3" style:font-size-asian="32pt" style:font-name-complex="Arial3" style:font-size-complex="32pt"/>
    </style:style>
    <style:style style:name="T26" style:family="text">
      <style:text-properties fo:color="#ff0000" style:text-position="0% 100%" style:font-name="Arial3" fo:font-size="32pt" style:font-name-asian="Arial3" style:font-size-asian="32pt" style:font-name-complex="Arial3" style:font-size-complex="32pt"/>
    </style:style>
    <style:style style:name="T27" style:family="text">
      <style:text-properties fo:color="#2323dc" style:font-name="Arial3" fo:font-size="24pt" style:font-name-asian="Arial3" style:font-size-asian="24pt" style:font-name-complex="Arial3" style:font-size-complex="24pt"/>
    </style:style>
    <style:style style:name="T28" style:family="text">
      <style:text-properties fo:color="#2323dc" fo:font-size="20pt" style:font-size-asian="20pt" style:font-size-complex="20pt"/>
    </style:style>
    <style:style style:name="T29" style:family="text">
      <style:text-properties fo:color="#2323dc" style:text-position="sub 58%" fo:font-size="20pt" style:font-size-asian="20pt" style:font-size-complex="20pt"/>
    </style:style>
    <style:style style:name="T30" style:family="text">
      <style:text-properties fo:color="#2323dc" style:font-name="Arial" fo:font-size="32pt" style:font-name-asian="Arial3" style:font-size-asian="32pt" style:font-name-complex="Arial3" style:font-size-complex="32pt"/>
    </style:style>
    <style:style style:name="T31" style:family="text">
      <style:text-properties fo:color="#2323dc" style:font-name="Arial" fo:font-size="20pt" style:font-name-asian="Arial3" style:font-size-asian="20pt" style:font-name-complex="Arial3" style:font-size-complex="20pt"/>
    </style:style>
    <style:style style:name="T32" style:family="text">
      <style:text-properties fo:color="#2323dc" style:text-position="sub 58%" style:font-name="Arial" fo:font-size="20pt" style:font-name-asian="Arial3" style:font-size-asian="20pt" style:font-name-complex="Arial3" style:font-size-complex="20pt"/>
    </style:style>
    <style:style style:name="T33" style:family="text">
      <style:text-properties fo:color="#7e0021" style:text-position="sub 58%" style:font-name="Arial3" fo:font-size="32pt" style:font-name-asian="Arial3" style:font-size-asian="32pt" style:font-name-complex="Arial3" style:font-size-complex="32pt"/>
    </style:style>
    <style:style style:name="T34" style:family="text">
      <style:text-properties fo:color="#2323dc" style:font-name="Arial3" fo:font-size="32pt" style:font-name-asian="Arial3" style:font-size-asian="32pt" style:font-name-complex="Arial3" style:font-size-complex="32pt"/>
    </style:style>
    <style:style style:name="T35" style:family="text">
      <style:text-properties fo:color="#0000ff" style:font-name="Arial3" fo:font-size="28pt" style:font-name-asian="Arial3" style:font-size-asian="28pt" style:font-name-complex="Arial3" style:font-size-complex="28pt"/>
    </style:style>
    <style:style style:name="T36" style:family="text">
      <style:text-properties fo:color="#0000ff" style:text-position="sub 58%" style:font-name="Arial3" fo:font-size="28pt" style:font-name-asian="Arial3" style:font-size-asian="28pt" style:font-name-complex="Arial3" style:font-size-complex="28pt"/>
    </style:style>
    <style:style style:name="T37" style:family="text">
      <style:text-properties fo:color="#0000ff" style:text-position="sub 58%" style:font-name="Arial" fo:font-size="28pt" style:font-name-asian="Arial3" style:font-size-asian="28pt" style:font-name-complex="Arial3" style:font-size-complex="28pt"/>
    </style:style>
    <style:style style:name="T38" style:family="text">
      <style:text-properties fo:color="#0000ff" style:text-position="0% 100%" style:font-name="Arial" fo:font-size="28pt" style:font-name-asian="Arial3" style:font-size-asian="28pt" style:font-name-complex="Arial3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25.5cm" svg:height="16.858cm" svg:x="1cm" svg:y="3.923cm" presentation:class="outline" presentation:user-transformed="true">
          <draw:text-box>
            <text:list text:style-name="L2">
              <text:list-item>
                <text:p><text:span text:style-name="T2">Función de onda armónica.</text:span></text:p>
              </text:list-item>
            </text:list>
            <text:p><text:span text:style-name="T3"><text:s text:c="2"/></text:span><text:span text:style-name="T3"><text:tab/></text:span><text:span text:style-name="T3"><text:tab/></text:span><text:span text:style-name="T3">Un punto de la onda se mueve con un m.a.s.</text:span></text:p>
            <text:list text:continue-numbering="true" text:style-name="L2">
              <text:list-item>
                <text:list>
                  <text:list-item>
                    <text:p><text:span text:style-name="T4"><text:s/></text:span><text:span text:style-name="T4">y (x) = A sen (</text:span><text:span text:style-name="T5">ω</text:span><text:span text:style-name="T6">t) <text:s text:c="2"/></text:span><text:span text:style-name="T7">hacemos </text:span><text:span text:style-name="T8">Φ</text:span><text:span text:style-name="T9">0</text:span><text:span text:style-name="T8">=0</text:span></text:p>
                  </text:list-item>
                </text:list>
              </text:list-item>
            </text:list>
            <text:p><text:span text:style-name="T10"><text:s/></text:span><text:span text:style-name="T10"><text:tab/></text:span><text:span text:style-name="T10"><text:tab/></text:span><text:span text:style-name="T10">Un tiempo t' después ese punto ha avanzado con m.r.u. Hacia la derecha (x&gt;0) una distancia </text:span><text:span text:style-name="T10"><text:tab/></text:span></text:p>
            <text:p><text:span text:style-name="T10"><text:tab/></text:span><text:span text:style-name="T10"><text:tab/></text:span><text:span text:style-name="T10">x = v</text:span><text:span text:style-name="T11">prop</text:span><text:span text:style-name="T10">t' <text:s text:c="27"/>Por tanto t' = x / v</text:span><text:span text:style-name="T11">prop</text:span></text:p>
            <text:p><text:span text:style-name="T12">En ese momento, otro punto vibra en el punto 0 con un retraso t' sobre el anterior. Su función será:</text:span></text:p>
            <text:list text:continue-numbering="true" text:style-name="L2">
              <text:list-item>
                <text:list>
                  <text:list-item>
                    <text:p><text:span text:style-name="T6"><text:s/></text:span><text:span text:style-name="T6">y (x,t) = A sen </text:span><text:span text:style-name="T5">ω (</text:span><text:span text:style-name="T6">t – t') = A sen </text:span><text:span text:style-name="T5">ω (</text:span><text:span text:style-name="T6">t – </text:span><text:span text:style-name="T13">x/v</text:span><text:span text:style-name="T14">prop</text:span><text:span text:style-name="T6">)</text:span><text:span text:style-name="T15">=</text:span></text:p>
                    <text:p><text:span text:style-name="T6">= A sen </text:span><text:span text:style-name="T5"><text:s/>(ω</text:span><text:span text:style-name="T6">t – </text:span><text:span text:style-name="T5">ω</text:span><text:span text:style-name="T13">x/v</text:span><text:span text:style-name="T14">prop</text:span><text:span text:style-name="T6">) </text:span><text:span text:style-name="T15">=</text:span></text:p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4" draw:text-style-name="P2" draw:layer="layout" svg:width="25.5cm" svg:height="13.86cm" svg:x="1cm" svg:y="3.923cm" presentation:class="outline" presentation:user-transformed="true">
          <draw:text-box>
            <text:list text:style-name="L2">
              <text:list-item>
                <text:p><text:span text:style-name="T2">Función de onda armónica.</text:span></text:p>
              </text:list-item>
            </text:list>
            <text:p><text:span text:style-name="T3"><text:s text:c="2"/></text:span><text:span text:style-name="T3"><text:tab/></text:span><text:span text:style-name="T3"><text:tab/></text:span><text:span text:style-name="T6"> </text:span><text:span text:style-name="T6">y (x,t) = A sen </text:span><text:span text:style-name="T5"><text:s/>(ω</text:span><text:span text:style-name="T6">t – </text:span><text:span text:style-name="T5">ω</text:span><text:span text:style-name="T13">x/v</text:span><text:span text:style-name="T14">prop</text:span><text:span text:style-name="T6">) </text:span></text:p>
            <text:p><text:span text:style-name="T17">Sabemos que </text:span><text:span text:style-name="T18">ω = 2π/T <text:s/>y que k = 2π/λ</text:span></text:p>
            <text:p><text:span text:style-name="T18">Por tanto <text:s/>2π = <text:s/>ω T = k λ y que </text:span><text:span text:style-name="T17">v</text:span><text:span text:style-name="T19">prop</text:span><text:span text:style-name="T20">= </text:span><text:span text:style-name="T21">λ / T = ω / k</text:span></text:p>
            <text:p><text:span text:style-name="T22"><text:s/></text:span><text:span text:style-name="T22">y (x,t) </text:span><text:span text:style-name="T23">= A sen </text:span><text:span text:style-name="T24"><text:s/>(ω</text:span><text:span text:style-name="T23">t – </text:span><text:span text:style-name="T24">ω</text:span><text:span text:style-name="T25">x/(</text:span><text:span text:style-name="T24">ω/k)</text:span><text:span text:style-name="T23">) </text:span><text:span text:style-name="T24">=</text:span><text:span text:style-name="T23"> </text:span><text:span text:style-name="T22">A sen </text:span><text:span text:style-name="T26"><text:s/>(ω</text:span><text:span text:style-name="T22">t – </text:span><text:span text:style-name="T26">k</text:span><text:span text:style-name="T22">x) </text:span></text:p>
            <text:p><text:span text:style-name="T3"><text:s text:c="14"/></text:span><text:span text:style-name="T3">y (x,t) = A sen (</text:span><text:span text:style-name="T27">2π </text:span><text:span text:style-name="T10">t </text:span><text:span text:style-name="T27">/T</text:span><text:span text:style-name="T10"> – </text:span><text:span text:style-name="T27">2π </text:span><text:span text:style-name="T10">x </text:span><text:span text:style-name="T27">/λ</text:span><text:span text:style-name="T10">)</text:span></text:p>
            <text:list text:continue-numbering="true" text:style-name="L2">
              <text:list-item>
                <text:list>
                  <text:list-item>
                    <text:p><text:span text:style-name="T6">y (x,t) = A sen </text:span><text:span text:style-name="T5">2π </text:span><text:span text:style-name="T6">(t </text:span><text:span text:style-name="T5">/T</text:span><text:span text:style-name="T6"> – x </text:span><text:span text:style-name="T5">/λ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5" draw:text-style-name="P2" draw:layer="layout" svg:width="24.5cm" svg:height="15.408cm" svg:x="2cm" svg:y="3.923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Función de onda armónica </text:span><text:span text:style-name="T28">(con v</text:span><text:span text:style-name="T29">prop</text:span><text:span text:style-name="T28">&gt;0)</text:span><text:span text:style-name="T2">.</text:span></text:p>
              </text:list-header>
            </text:list>
            <text:p><text:span text:style-name="T3"><text:s text:c="2"/></text:span><text:span text:style-name="T3"><text:tab/></text:span><text:span text:style-name="T3"><text:tab/></text:span><text:span text:style-name="T6"> </text:span><text:span text:style-name="T6">y (x,t) = A sen (</text:span><text:span text:style-name="T5">ω</text:span><text:span text:style-name="T6">t – kx) <text:s/></text:span><text:span text:style-name="T7">(hicimos </text:span><text:span text:style-name="T8">Φ</text:span><text:span text:style-name="T9">0</text:span><text:span text:style-name="T8">=0)</text:span></text:p>
            <text:p><text:span text:style-name="T10"/></text:p>
            <text:p><text:span text:style-name="T6"><text:s text:c="2"/></text:span><text:span text:style-name="T6"><text:tab/></text:span><text:span text:style-name="T6"><text:tab/></text:span><text:span text:style-name="T3">y (x,t) = A sen (</text:span><text:span text:style-name="T27">2π </text:span><text:span text:style-name="T10">t </text:span><text:span text:style-name="T27">/T</text:span><text:span text:style-name="T10"> – </text:span><text:span text:style-name="T27">2π </text:span><text:span text:style-name="T10">x </text:span><text:span text:style-name="T27">/λ</text:span><text:span text:style-name="T10">)</text:span></text:p>
            <text:list text:continue-numbering="true" text:style-name="L2">
              <text:list-item>
                <text:list>
                  <text:list-header>
                    <text:p><text:span text:style-name="T6">y (x,t) = A sen </text:span><text:span text:style-name="T5">2π </text:span><text:span text:style-name="T6">(t </text:span><text:span text:style-name="T5">/T</text:span><text:span text:style-name="T6"> – x </text:span><text:span text:style-name="T5">/λ</text:span><text:span text:style-name="T6">)</text:span></text:p>
                  </text:list-header>
                </text:list>
                <text:p><text:span text:style-name="T30"/></text:p>
              </text:list-item>
              <text:list-item>
                <text:p><text:span text:style-name="T30">Función de onda armónica </text:span><text:span text:style-name="T31">(con v</text:span><text:span text:style-name="T32">prop</text:span><text:span text:style-name="T31">&lt;0)</text:span><text:span text:style-name="T30">.</text:span></text:p>
              </text:list-item>
            </text:list>
            <text:p><text:span text:style-name="T3"><text:s text:c="2"/></text:span><text:span text:style-name="T3"><text:tab/></text:span><text:span text:style-name="T3"><text:tab/></text:span><text:span text:style-name="T6"> </text:span><text:span text:style-name="T6">y (x,t) = A sen (</text:span><text:span text:style-name="T5">ω</text:span><text:span text:style-name="T6">t + kx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6" draw:text-style-name="P2" draw:layer="layout" svg:width="24.5cm" svg:height="14.705cm" svg:x="2cm" svg:y="3.923cm" presentation:class="outline" presentation:user-transformed="true">
          <draw:text-box>
            <text:list text:style-name="L2">
              <text:list-item>
                <text:p><text:span text:style-name="T2">Función de onda armónica</text:span></text:p>
                <text:p><text:span text:style-name="T2"/></text:p>
                <text:list>
                  <text:list-item>
                    <text:p><text:span text:style-name="T4"><text:s/></text:span><text:span text:style-name="T4">y (x,t) = A sen (</text:span><text:span text:style-name="T5">ω</text:span><text:span text:style-name="T6">t </text:span><text:span text:style-name="T5">±</text:span><text:span text:style-name="T6"> kx + </text:span><text:span text:style-name="T5">Φ</text:span><text:span text:style-name="T33">0</text:span><text:span text:style-name="T6">)</text:span></text:p>
                    <text:list>
                      <text:list-header>
                        <text:p><text:span text:style-name="T34">ω = 2π/T = 2πf </text:span></text:p>
                        <text:p><text:span text:style-name="T34">k = 2π/λ</text:span></text:p>
                        <text:p><text:span text:style-name="T34">v = λ f</text:span></text:p>
                      </text:list-header>
                    </text:list>
                    <text:p><text:span text:style-name="T35">Φ</text:span><text:span text:style-name="T36">0</text:span><text:span text:style-name="T37"> </text:span><text:span text:style-name="T38">se obtiene a partir de las condiciones iniciales.</text:span></text:p>
                    <text:p><text:span text:style-name="T3">y (x,t) = A sen (</text:span><text:span text:style-name="T27">2π </text:span><text:span text:style-name="T10">t </text:span><text:span text:style-name="T27">/T</text:span><text:span text:style-name="T10"> – </text:span><text:span text:style-name="T27">2π </text:span><text:span text:style-name="T10">x </text:span><text:span text:style-name="T27">/λ</text:span><text:span text:style-name="T10">)</text:span></text:p>
                  </text:list-item>
                  <text:list-item>
                    <text:p><text:span text:style-name="T6">y (x,t) = A sen </text:span><text:span text:style-name="T5">2π </text:span><text:span text:style-name="T6">(t </text:span><text:span text:style-name="T5">/T</text:span><text:span text:style-name="T6"> – x </text:span><text:span text:style-name="T5">/λ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7" draw:text-style-name="P2" draw:layer="layout" svg:width="24.5cm" svg:height="14.661cm" svg:x="2cm" svg:y="3.923cm" presentation:class="outline" presentation:user-transformed="true">
          <draw:text-box>
            <text:list text:style-name="L2">
              <text:list-header>
                <text:p><text:span text:style-name="T2">Una onda armónica transversal con una frecuencia de 20 Hz se propaga en un medio material a 500 m/s. Sabiendo que la amplitud es de 1 cm y que en instante inicial está en su máxima elongación positiva, </text:span></text:p>
                <text:p><text:span text:style-name="T2">a) Calcula su longitud de onda (</text:span><text:span text:style-name="T34">λ)</text:span><text:span text:style-name="T2"> y la pulsación (</text:span><text:span text:style-name="T34">ω).</text:span></text:p>
                <text:p><text:span text:style-name="T34">b) Determina la función de onda.</text:span></text:p>
                <text:p><text:span text:style-name="T2"/></text:p>
                <text:list>
                  <text:list-header>
                    <text:p><text:span text:style-name="T1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Sky" xlink:href="Pictures/100000000000005E0000005EAB6862D59EF3F3E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Elortegui Escartin</meta:initial-creator>
    <meta:creation-date>2010-10-26T20:04:23.79</meta:creation-date>
    <meta:editing-duration>PT2H4M43S</meta:editing-duration>
    <meta:editing-cycles>58</meta:editing-cycles>
    <dc:date>2022-08-28T11:16:00.098801878</dc:date>
    <meta:generator>LibreOffice/6.4.7.2$Linux_X86_64 LibreOffice_project/40$Build-2</meta:generator>
    <meta:document-statistic meta:object-count="41"/>
  </office:meta>
</office:document-meta>
</file>